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tegenover Dorpsstraat 8 (nabij kerk),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30 maart  2015 heeft de gemeente Bronckhorst een besluit genomen op de aanvraag voor een standplaatsvergunning. De aanvraag is geregistreerd onder nummer Z68713. De aanvraag gaat over het innemen van een standplaats tegenover Dorpsstraat 8 (nabij de kerk) in Vorden. De vergunning is verzonden op 30 maart 2015. </text:p>
            <text:p text:style-name="common-al">Deze vergunning is verleend voor de activiteiten:</text:p>
            <text:p text:style-name="common-al">•Standplaatsvergunning: Innemen van een standplaats (Apv Bronckhorst, artikel 5.2.3)</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7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tegenover Dorpsstraat 8 (nabij kerk),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84</meta:user-defined>
    <meta:user-defined meta:name="OVERHEIDop.GmbID/DC.identifier">gmb-2015-2778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B 10</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3</meta:user-defined>
    <meta:user-defined meta:name="OVERHEIDop.externeBijlage">exb-2015-8057</meta:user-defined>
    <meta:user-defined meta:name="OVERHEIDop.externeBijlage">exb-2015-8058</meta:user-defined>
    <meta:user-defined meta:name="OVERHEID.EPSG28992/DC.spatial">218468 457691</meta:user-defined>
    <meta:user-defined meta:name="OVERHEIDop.versieInformatie"/>
  </office:meta>
</office:document-meta>
</file>