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Aanleg van 1 brug t.b.v. plan Klein Twiske</text:p>
            <text:p text:style-name="common-al">Datum verzending besluit: 26 maart 2015</text:p>
            <text:p text:style-name="common-al">Ons kenmerk: WB/2014/0354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7776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7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776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oorde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776</meta:user-defined>
    <meta:user-defined meta:name="OVERHEIDop.GmbID/DC.identifier">gmb-2015-27776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B 67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19878 495920</meta:user-defined>
    <meta:user-defined meta:name="OVERHEIDop.versieInformatie"/>
  </office:meta>
</office:document-meta>
</file>