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in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opbouw</text:p>
            <text:p text:style-name="common-al">Datum verzending besluit: 25 maart 2015</text:p>
            <text:p text:style-name="common-al">Ons kenmerk: WB/2015/001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77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7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7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71</meta:user-defined>
    <meta:user-defined meta:name="OVERHEIDop.GmbID/DC.identifier">gmb-2015-2777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D 4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36 495423</meta:user-defined>
    <meta:user-defined meta:name="OVERHEIDop.versieInformatie"/>
  </office:meta>
</office:document-meta>
</file>