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De Peel 13b-59, 6097 NL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23 december 2014 / het permanent bewonen van een recreatie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7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De Peel 13b-59, 6097 NL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77</meta:user-defined>
    <meta:user-defined meta:name="OVERHEIDop.GmbID/DC.identifier">gmb-2015-2777</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215 356444</meta:user-defined>
    <meta:user-defined meta:name="OVERHEIDop.versieInformatie"/>
  </office:meta>
</office:document-meta>
</file>