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erkstraat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dakopbouw (2e fase)</text:p>
            <text:p text:style-name="common-al">Datum verzending besluit: 24 maart 2015</text:p>
            <text:p text:style-name="common-al">Ons kenmerk: WB/2015/005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776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6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6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erk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69</meta:user-defined>
    <meta:user-defined meta:name="OVERHEIDop.GmbID/DC.identifier">gmb-2015-2776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EB 55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185 494438</meta:user-defined>
    <meta:user-defined meta:name="OVERHEIDop.versieInformatie"/>
  </office:meta>
</office:document-meta>
</file>