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Coentunn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informatiezuilen en waves?wijzigen reclame aanduidingen (Esso)</text:p>
            <text:p text:style-name="common-al">Datum verzending besluit: 23 maart 2015 </text:p>
            <text:p text:style-name="common-al">Ons kenmerk: WB/2015/007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776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6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6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Coentunne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65</meta:user-defined>
    <meta:user-defined meta:name="OVERHEIDop.GmbID/DC.identifier">gmb-2015-27765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HX 1</meta:user-defined>
    <meta:user-defined meta:name="OVERHEIDop.woonplaats">Oostzaan</meta:user-defined>
    <meta:user-defined meta:name="OVERHEIDop.straatnaam">Coentunnelweg|r:A8|r:E22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8848 495136</meta:user-defined>
    <meta:user-defined meta:name="OVERHEIDop.versieInformatie"/>
  </office:meta>
</office:document-meta>
</file>