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Wel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 :</text:span> PPlaatsen dakkapel</text:p>
            <text:p text:style-name="common-al">Datum verzending besluit: 31 maart 2015</text:p>
            <text:p text:style-name="common-al">Ons kenmerk: WB/2015/0013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27762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762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762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Wel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762</meta:user-defined>
    <meta:user-defined meta:name="OVERHEIDop.GmbID/DC.identifier">gmb-2015-27762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JE 7</meta:user-defined>
    <meta:user-defined meta:name="OVERHEIDop.woonplaats">Oostzaan</meta:user-defined>
    <meta:user-defined meta:name="OVERHEIDop.straatnaam">Wel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20232 494272</meta:user-defined>
    <meta:user-defined meta:name="OVERHEIDop.versieInformatie"/>
  </office:meta>
</office:document-meta>
</file>