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leine Veerweg 12, het gebruiken in strijd met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Kleine Veerweg 12</text:span>
            <text:span text:style-name="nadrukvet"> – </text:span>ontvangen 26 maart 2015 voor het in gebruikenin strijd met het bestemmingspla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7760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760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760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leine Veerweg 12, het gebruiken in strijd met h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760</meta:user-defined>
    <meta:user-defined meta:name="OVERHEIDop.GmbID/DC.identifier">gmb-2015-2776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6PB 12</meta:user-defined>
    <meta:user-defined meta:name="OVERHEIDop.woonplaats">Zwolle</meta:user-defined>
    <meta:user-defined meta:name="OVERHEIDop.straatnaam">Kleine Veer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678 499784</meta:user-defined>
    <meta:user-defined meta:name="OVERHEIDop.versieInformatie"/>
  </office:meta>
</office:document-meta>
</file>