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ahuizen, Mardyk 3, 8581 KG: ontvangen melding Activiteitenbesluit milieubeheer (MB 2015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aart 2015</text:span> is een melding op grond van het Activiteitenbesluit milieubeheer ontvangen voor deze locatie. Het gaat om <text:span text:style-name="nadrukvet">het plaatsen van een bovengrondse propaantan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775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ahuizen, Mardyk 3, 8581 KG: ontvangen melding Activiteitenbesluit milieubeheer (MB 20150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57</meta:user-defined>
    <meta:user-defined meta:name="OVERHEIDop.GmbID/DC.identifier">gmb-2015-27757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81KG 5</meta:user-defined>
    <meta:user-defined meta:name="OVERHEIDop.woonplaats">Elahuizen</meta:user-defined>
    <meta:user-defined meta:name="OVERHEIDop.straatnaam">Mardyk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65372 548878</meta:user-defined>
    <meta:user-defined meta:name="OVERHEIDop.versieInformatie"/>
  </office:meta>
</office:document-meta>
</file>