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rjoleinweg 36, vergrot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Marjoleinweg 36<text:span text:style-name="nadrukvet">– </text:span>ontvangen 26 maart 2015 voor het vergroten van de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775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5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5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rjoleinweg 36, vergrot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51</meta:user-defined>
    <meta:user-defined meta:name="OVERHEIDop.GmbID/DC.identifier">gmb-2015-2775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HX 36</meta:user-defined>
    <meta:user-defined meta:name="OVERHEIDop.woonplaats">Zwolle</meta:user-defined>
    <meta:user-defined meta:name="OVERHEIDop.straatnaam">Marjolei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648 503748</meta:user-defined>
    <meta:user-defined meta:name="OVERHEIDop.versieInformatie"/>
  </office:meta>
</office:document-meta>
</file>