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e Brouwer 4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ouw badkamer 1e verdieping</text:p>
            <text:p text:style-name="common-al">Datum verzending besluit: 30 maart 2015</text:p>
            <text:p text:style-name="common-al">Ons kenmerk: WB/2015/006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774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4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4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Brouwer 4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43</meta:user-defined>
    <meta:user-defined meta:name="OVERHEIDop.GmbID/DC.identifier">gmb-2015-2774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PT 4</meta:user-defined>
    <meta:user-defined meta:name="OVERHEIDop.woonplaats">Wormer</meta:user-defined>
    <meta:user-defined meta:name="OVERHEIDop.straatnaam">De Brouwer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614 500662</meta:user-defined>
    <meta:user-defined meta:name="OVERHEIDop.versieInformatie"/>
  </office:meta>
</office:document-meta>
</file>