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plaatsen van een dakkapel aan de voorzijde van de woning - Palestrinalaan 62, Voorschoten</text:p>
      <text:section text:name="zakelijke-mededeling_id1-3-2" text:style-name="zakelijke-mededeling">
        <text:section text:name="zakelijke-mededeling-tekst_id1-3-2-1" text:style-name="zakelijke-mededeling-tekst">
          <text:section text:name="tekst_id1-3-2-1-1" text:style-name="tekst">
            <text:p text:style-name="common-al">Z-22644-WS</text:p>
            <text:p text:style-name="common-al">De vergunning is naar de aanvrager verzonden op 23 maart 2015.</text:p>
            <text:p text:style-name="tussenkopcur">
            <text:span text:style-name="nadrukvet">Besluit inzien</text:span>
          </text:p>
            <text:p text:style-name="common-al">U kunt het besluit tot en met 5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5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774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4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4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van een dakkapel aan de voorzijde van de woning - Palestrinalaan 6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42</meta:user-defined>
    <meta:user-defined meta:name="OVERHEIDop.GmbID/DC.identifier">gmb-2015-27742</meta:user-defined>
    <meta:user-defined meta:name="OVERHEID.Gemeente/DC.creator">Voorschoten</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HD 62</meta:user-defined>
    <meta:user-defined meta:name="OVERHEIDop.woonplaats">Voorschoten</meta:user-defined>
    <meta:user-defined meta:name="OVERHEIDop.straatnaam">Palestrina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295 460873</meta:user-defined>
    <meta:user-defined meta:name="OVERHEIDop.versieInformatie"/>
  </office:meta>
</office:document-meta>
</file>