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Weissenbruchstraat 23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063, plaatsen van 2 dakopbouwen, verzonden 30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774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eissenbruchstraat 23 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740</meta:user-defined>
    <meta:user-defined meta:name="OVERHEIDop.GmbID/DC.identifier">gmb-2015-2774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Lizzy Ansingh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647 489618</meta:user-defined>
    <meta:user-defined meta:name="OVERHEIDop.versieInformatie"/>
  </office:meta>
</office:document-meta>
</file>