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op de ambtelijke bijstand en de fractie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4 maart 2015 Nr. 15INT00761</text:p>
            <text:p text:style-name="al"/>
            <text:p text:style-name="al">De raad van de gemeente Hellendoorn;</text:p>
            <text:p text:style-name="al">gelezen het voorstel van het college van burgemeester en wethouders van 17 februari 2015;</text:p>
            <text:p text:style-name="al">b e s l u i t:</text:p>
            <text:p text:style-name="al">de Verordening op de ambtelijke bijstand en de fractieondersteuning als volgt te wijzigen:</text:p>
            <text:p text:style-name="al"/>
            <text:p text:style-name="al">I. Artikel 6, tweede lid wordt gelezen als volgt:</text:p>
            <text:p text:style-name="al">Deze bijdrage bestaat uit een vast deel van € 555,-- voor elke fractie. Daarnaast ontvangt elke fractie een vast bedrag van € 200,-- per raadszetel. </text:p>
            <text:p text:style-name="al"/>
            <text:p text:style-name="al">II. Dit besluit treedt in werking op de dag, volgende op die van zijn bekendmaking en werkt terug tot 1 januari 2015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
                      Nr. 2773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p de ambtelijke bijstand en de fractieonderste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39</meta:user-defined>
    <meta:user-defined meta:name="OVERHEIDop.GmbID/DC.identifier">gmb-2015-27739</meta:user-defined>
    <meta:user-defined meta:name="OVERHEID.Gemeente/DC.creator">Hellendoorn</meta:user-defined>
    <meta:user-defined meta:name="OVERHEID.TaxonomieBeleidsagenda/OVERHEID.category">Bestuur | Gemeenten</meta:user-defined>
    <meta:user-defined meta:name="OVERHEIDop.referentienummer">15INT0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llendoorn</meta:user-defined>
    <meta:user-defined meta:name="OVERHEIDgvop.Informatietype/DC.type">Verordeningen</meta:user-defined>
    <meta:user-defined meta:name="OVERHEID.Gemeente/DCTERMS.publisher">Hellendoorn</meta:user-defined>
    <meta:user-defined meta:name="xs:date/OVERHEIDop.startdatum">2015-01-01</meta:user-defined>
    <meta:user-defined meta:name="OVERHEID.Gemeente/DC.spatial">Hellendoorn</meta:user-defined>
    <meta:user-defined meta:name="OVERHEIDop.versieInformatie"/>
  </office:meta>
</office:document-meta>
</file>