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Beschuitstorenstraat 6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 Plaatsen dakopbouw</text:p>
            <text:p text:style-name="common-al">Datum verzending besluit: 25 maart 2015</text:p>
            <text:p text:style-name="common-al">Ons kenmerk: WB/2015/0028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27738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738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738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Beschuitstorenstraat 6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738</meta:user-defined>
    <meta:user-defined meta:name="OVERHEIDop.GmbID/DC.identifier">gmb-2015-27738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ormer</meta:user-defined>
    <meta:user-defined meta:name="OVERHEIDop.straatnaam">Torenplein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6276 501441</meta:user-defined>
    <meta:user-defined meta:name="OVERHEIDop.versieInformatie"/>
  </office:meta>
</office:document-meta>
</file>