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uitgebreide procedure Oude Groenmarkt 20</text:p>
      <text:section text:name="zakelijke-mededeling_id1-3-2" text:style-name="zakelijke-mededeling">
        <text:section text:name="zakelijke-mededeling-tekst_id1-3-2-1" text:style-name="zakelijke-mededeling-tekst">
          <text:section text:name="tekst_id1-3-2-1-1" text:style-name="tekst">
            <text:p text:style-name="common-al">2014-02162, verbouwen en uitbreiden Ambassador City Centre, activiteit brandveilig gebruik en activiteit slopen in beschermd stadsgezicht, verzonden 30 maart 2015</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773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3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3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uitgebreide procedure Oude Groenmark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737</meta:user-defined>
    <meta:user-defined meta:name="OVERHEIDop.GmbID/DC.identifier">gmb-2015-2773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 20</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57 488351</meta:user-defined>
    <meta:user-defined meta:name="OVERHEIDop.versieInformatie"/>
  </office:meta>
</office:document-meta>
</file>