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orpsstraat 7 te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Funderingsherstel</text:p>
            <text:p text:style-name="common-al">Datum verzending besluit: 30 maart 2015</text:p>
            <text:p text:style-name="common-al">Ons kenmerk: WB/2015/004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7728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2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2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orpsstraat 7 te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728</meta:user-defined>
    <meta:user-defined meta:name="OVERHEIDop.GmbID/DC.identifier">gmb-2015-27728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46LD 7</meta:user-defined>
    <meta:user-defined meta:name="OVERHEIDop.woonplaats">Jisp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8468 502370</meta:user-defined>
    <meta:user-defined meta:name="OVERHEIDop.versieInformatie"/>
  </office:meta>
</office:document-meta>
</file>