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69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Funderingsherstel kapberg</text:p>
            <text:p text:style-name="common-al">Datum verzending besluit: 24 maart 2015</text:p>
            <text:p text:style-name="common-al">Ons kenmerk: WB/2015/00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2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69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24</meta:user-defined>
    <meta:user-defined meta:name="OVERHEIDop.GmbID/DC.identifier">gmb-2015-277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E 69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872 502321</meta:user-defined>
    <meta:user-defined meta:name="OVERHEIDop.versieInformatie"/>
  </office:meta>
</office:document-meta>
</file>