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Wildschutweg 29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carport</text:p>
            <text:p text:style-name="common-al">Datum verzending besluit: 30 maart 2015</text:p>
            <text:p text:style-name="common-al">Ons kenmerk: WB/2015/006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771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1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1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Wildschutweg 29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15</meta:user-defined>
    <meta:user-defined meta:name="OVERHEIDop.GmbID/DC.identifier">gmb-2015-2771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AD 29</meta:user-defined>
    <meta:user-defined meta:name="OVERHEIDop.woonplaats">Wijdewormer</meta:user-defined>
    <meta:user-defined meta:name="OVERHEIDop.straatnaam">Wildschut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2945 502173</meta:user-defined>
    <meta:user-defined meta:name="OVERHEIDop.versieInformatie"/>
  </office:meta>
</office:document-meta>
</file>