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Schaalsmeerdijk 1A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Kappen van 1 boom</text:p>
            <text:p text:style-name="common-al">Datum binnenkomst: 26 maart 2015</text:p>
            <text:p text:style-name="common-al">Ons kenmerk: WB/2015/00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770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0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0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chaalsmeerdijk 1A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07</meta:user-defined>
    <meta:user-defined meta:name="OVERHEIDop.GmbID/DC.identifier">gmb-2015-2770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A 1a</meta:user-defined>
    <meta:user-defined meta:name="OVERHEIDop.woonplaats">Oostknollendam</meta:user-defined>
    <meta:user-defined meta:name="OVERHEIDop.straatnaam">Schaalsmeer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605 503036</meta:user-defined>
    <meta:user-defined meta:name="OVERHEIDop.versieInformatie"/>
  </office:meta>
</office:document-meta>
</file>