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stricum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3-2015</text:p>
            <text:p text:style-name="common-al">Vergunningszaak: 			 Omgevingsvergunning</text:p>
            <text:p text:style-name="common-al">Dossiernummer:			 WABO15/00079</text:p>
            <text:p text:style-name="common-al">Locatie:				 Zeeweg 50 te Castricum</text:p>
            <text:p text:style-name="common-al">Activiteit:				  het uitbreiding strand paviljoen en het omzetten van woning naar horeca gelegenheid..</text:p>
            <text:p text:style-name="common-al">Fase: 					 Advies bekend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70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0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0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stricum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01</meta:user-defined>
    <meta:user-defined meta:name="OVERHEIDop.GmbID/DC.identifier">gmb-2015-2770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50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05</meta:user-defined>
    <meta:user-defined meta:name="OVERHEID.EPSG28992/DC.spatial">102085 508027</meta:user-defined>
    <meta:user-defined meta:name="OVERHEIDop.versieInformatie"/>
  </office:meta>
</office:document-meta>
</file>