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5</text:p>
            <text:p text:style-name="common-al">Vergunningszaak: 			 Omgevingsvergunning</text:p>
            <text:p text:style-name="common-al">Dossiernummer:			 WABO15/00089</text:p>
            <text:p text:style-name="common-al">Locatie:				 Torenstraat 25 te Castricum</text:p>
            <text:p text:style-name="common-al">Activiteit:				 het plaatsen van een erfafscheiding</text:p>
            <text:p text:style-name="common-al">Fase: 					 Aanvullende gegevens gevraagd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69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9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9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696</meta:user-defined>
    <meta:user-defined meta:name="OVERHEIDop.GmbID/DC.identifier">gmb-2015-2769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B 25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15</meta:user-defined>
    <meta:user-defined meta:name="OVERHEID.EPSG28992/DC.spatial">105943 507004</meta:user-defined>
    <meta:user-defined meta:name="OVERHEIDop.versieInformatie"/>
  </office:meta>
</office:document-meta>
</file>