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Capronilaan 33, 1119 NP Schiphol-Rijk, Prologis Realty XLII BV, het aanbrengen van een 60 minuten brandwerende schuifdeur in een bestaande brandwerende wand in het bedrijfspand, 01-04-2015, 2015-0002770 (verleend op 30-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769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9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9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pronilaan 33, 1119 NP Schiphol-Rijk, Prologis Realty XLII BV, het aanbrengen van een 60 minuten brandwerende schuifdeur in een bestaande brandwerende wand in het bedrijfspand, 01-04-2015, 2015-0002770 (verleend op 30-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95</meta:user-defined>
    <meta:user-defined meta:name="OVERHEIDop.GmbID/DC.identifier">gmb-2015-276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3a</meta:user-defined>
    <meta:user-defined meta:name="OVERHEIDop.woonplaats">Schiphol-Rijk</meta:user-defined>
    <meta:user-defined meta:name="OVERHEIDop.straatnaam">Caproni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732 477101</meta:user-defined>
    <meta:user-defined meta:name="OVERHEIDop.versieInformatie"/>
  </office:meta>
</office:document-meta>
</file>