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Windmolenven 49. 6081PJ Haelen (kampeerontheffing)</text:p>
      <text:section text:name="zakelijke-mededeling_id1-3-2" text:style-name="zakelijke-mededeling">
        <text:section text:name="zakelijke-mededeling-tekst_id1-3-2-1" text:style-name="zakelijke-mededeling-tekst">
          <text:section text:name="tekst_id1-3-2-1-1" text:style-name="tekst">
            <text:p text:style-name="common-al">- Tennisvereniging Napoleon: kampeerontheffing tennispark Galgenberg Haelen, van 10 tot en met 16 augustus 2015. Verzenddatum 2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69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Windmolenven 49. 6081PJ Haelen (kampeer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93</meta:user-defined>
    <meta:user-defined meta:name="OVERHEIDop.GmbID/DC.identifier">gmb-2015-2769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Broek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94733 359347</meta:user-defined>
    <meta:user-defined meta:name="OVERHEIDop.versieInformatie"/>
  </office:meta>
</office:document-meta>
</file>