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Week nummer  : 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01-04-2015</text:p>
            <text:p text:style-name="common-al">Ter inzage   : 02-04-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achter Werpsterdyk 9 te Wirdum, (11005492) bouwen van een extra opslagloods.</text:p>
              </text:list-item>
              <text:list-item text:style-override="id1-3-2-2-1-6-2">
                <text:number>-</text:number>
                <text:p text:style-name="al">Ayttawei 2 te Reduzum, (11005497) plaatsen van een overheaddeur.</text:p>
              </text:list-item>
              <text:list-item text:style-override="id1-3-2-2-1-6-3">
                <text:number>-</text:number>
                <text:p text:style-name="al">Hofplein 29, (11005563) aanleggen van een terras.</text:p>
              </text:list-item>
              <text:list-item text:style-override="id1-3-2-2-1-6-4">
                <text:number>-</text:number>
                <text:p text:style-name="al">Molenstraat 34, (11005514) verbouwen van het pand tbv. Het realiseren van twee nieuwe woningen.</text:p>
              </text:list-item>
              <text:list-item text:style-override="id1-3-2-2-1-6-5">
                <text:number>-</text:number>
                <text:p text:style-name="al">Offemar 66, 68, 78, 94 en 96, (11005507) wijzigen van de kozijnen.</text:p>
              </text:list-item>
              <text:list-item text:style-override="id1-3-2-2-1-6-6">
                <text:number>-</text:number>
                <text:p text:style-name="al">Opfeart 2, (11005505) plaatsen van een opbouw op een reeds bestaand onderbouw woonark en het plaatsen van een schuurtje.</text:p>
              </text:list-item>
              <text:list-item text:style-override="id1-3-2-2-1-6-7">
                <text:number>-</text:number>
                <text:p text:style-name="al">rotonde thv. Heliconweg 52, (11005568) plaatsen van een reclamezuil.</text:p>
              </text:list-item>
              <text:list-item text:style-override="id1-3-2-2-1-6-8">
                <text:number>-</text:number>
                <text:p text:style-name="al">Schrans 29, (11005506) verbouwen van het pand tot woningen en winkel.</text:p>
              </text:list-item>
              <text:list-item text:style-override="id1-3-2-2-1-6-9">
                <text:number>-</text:number>
                <text:p text:style-name="al">Tweebaksmarkt 47, (11005545) verbouwen van de binnenkant van het pand en het plaatsen van reclame.</text:p>
              </text:list-item>
              <text:list-item text:style-override="id1-3-2-2-1-6-10">
                <text:number>-</text:number>
                <text:p text:style-name="al">Weerd 26, (11005526) legaliseren van reclame uitingen.</text:p>
              </text:list-item>
            </text:list>
            <text:p text:style-name="common-al">
            <text:span text:style-name="nadrukvet">
              <text:span text:style-name="nadrukondlijn">Verdaagde</text:span>
            </text:span>
            <text:span text:style-name="nadrukvet">
              <text:span text:style-name="nadrukondlijn">aanvragen</text:span>
            </text:span>
            <text:span text:style-name="nadrukvet">
              <text:span text:style-name="nadrukondlijn">vergunningen</text:span>
            </text:span>
            <text:span text:style-name="nadrukvet">
              <text:span text:style-name="nadrukondlij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list text:style-name="id1-3-2-2-1-10">
              <text:list-item text:style-override="id1-3-2-2-1-10-1">
                <text:number>-</text:number>
                <text:p text:style-name="al">Grote Kerkstraat 7, (11004815) aanbrengen van een kunstwerk, einddatum 08-05-2015.</text:p>
              </text:list-item>
              <text:list-item text:style-override="id1-3-2-2-1-10-2">
                <text:number>-</text:number>
                <text:p text:style-name="al">Nieuwestad 45, (11004741) realiseren van een kapsalon en het plaatsen van reclame, einddatum 04-05-2015.</text:p>
              </text:list-item>
              <text:list-item text:style-override="id1-3-2-2-1-10-3">
                <text:number>-</text:number>
                <text:p text:style-name="al">Oostergoostraat 26 te Grou, (11004447) plaatsen opbouw op uitbouw, einddatum 30-04-2015.</text:p>
              </text:list-item>
            </text:list>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exploitatievergunning, terrasvergunningen en ontheffing artikel 35 Drank- en Horecawet, richten aan: burgemeester van Leeuwarden.</text:p>
            <text:p text:style-name="common-al">Verleende omgevingsvergunning</text:p>
            <text:list text:style-name="id1-3-2-2-1-15">
              <text:list-item text:style-override="id1-3-2-2-1-15-1">
                <text:number>-</text:number>
                <text:p text:style-name="al">Cambuurplein 66, (11004831) verbouwen van een supermarkt, verzenddatum 19-03-2015.</text:p>
              </text:list-item>
              <text:list-item text:style-override="id1-3-2-2-1-15-2">
                <text:number>-</text:number>
                <text:p text:style-name="al">De Hooidollen 8, (11004689) plaatsen van een sport- of speelvoorziening, verzenddatum 18-03-2015.</text:p>
              </text:list-item>
              <text:list-item text:style-override="id1-3-2-2-1-15-3">
                <text:number>-</text:number>
                <text:p text:style-name="al">De Skuorre 3 te Wergea, (11005054) plaatsen van een carport, verzenddatum 25-03-2015.</text:p>
              </text:list-item>
              <text:list-item text:style-override="id1-3-2-2-1-15-4">
                <text:number>-</text:number>
                <text:p text:style-name="al">Frans van Mierisstraat 21, (11004792) plaatsen van een dakkapel, verzenddatum 24-03-2015.</text:p>
              </text:list-item>
              <text:list-item text:style-override="id1-3-2-2-1-15-5">
                <text:number>-</text:number>
                <text:p text:style-name="al">Frans van Mierisstraat 23, (11004793) plaatsen van een dakkapel, verzenddatum 24-03-2015.</text:p>
              </text:list-item>
              <text:list-item text:style-override="id1-3-2-2-1-15-6">
                <text:number>-</text:number>
                <text:p text:style-name="al">Frans van Mierisstraat 25, (11004795) plaatsen van een dakkapel, verzenddatum 24-03-2015.</text:p>
              </text:list-item>
              <text:list-item text:style-override="id1-3-2-2-1-15-7">
                <text:number>-</text:number>
                <text:p text:style-name="al">It Uleboerd 15 t/m 29, (11004205) bouwen van 8 woningen, verzenddatum 24-03-2015.</text:p>
              </text:list-item>
              <text:list-item text:style-override="id1-3-2-2-1-15-8">
                <text:number>-</text:number>
                <text:p text:style-name="al">Kelders 29 en Poststraat 34, 34a t/m 34g, (11004247) wijzigen van de verleende vergunning, verzenddatum 20-03-2015.</text:p>
              </text:list-item>
              <text:list-item text:style-override="id1-3-2-2-1-15-9">
                <text:number>-</text:number>
                <text:p text:style-name="al">Loodyk 2 te Wirdum, (11004723) vervangen van de oude berging en plaatsen nieuwe berging, verzenddatum 20-03-2015.</text:p>
              </text:list-item>
              <text:list-item text:style-override="id1-3-2-2-1-15-10">
                <text:number>-</text:number>
                <text:p text:style-name="al">Oostersingel 8, (11004088) verbouwen van het pand, verzenddatum 24-03-2015.</text:p>
              </text:list-item>
              <text:list-item text:style-override="id1-3-2-2-1-15-11">
                <text:number>-</text:number>
                <text:p text:style-name="al">Pasveerweg 30, (11004755) uitbouwen van de achterzijde van de woning, verzenddatum 20-03-2015.</text:p>
              </text:list-item>
              <text:list-item text:style-override="id1-3-2-2-1-15-12">
                <text:number>-</text:number>
                <text:p text:style-name="al">Ruiterskwartier 115, (11004493) wijzigen van de bestemming tbv. horeca, verzenddatum 24-03-2015.</text:p>
              </text:list-item>
              <text:list-item text:style-override="id1-3-2-2-1-15-13">
                <text:number>-</text:number>
                <text:p text:style-name="al">Tweebaksmarkt 50 en Korfmakersstraat 21, (11004090) intern verbouwen van het pand tbv. dagopvang, inloophuis, tweedehands kledingwinkel, wasserette en 1 woonruimte boven, verzenddatum 23-03-2015.</text:p>
              </text:list-item>
              <text:list-item text:style-override="id1-3-2-2-1-15-14">
                <text:number>-</text:number>
                <text:p text:style-name="al">WTC terrein thv. Nicolaas Beetsstraat en Heliconweg, (11004919) realiseren nieuwe toegangsweg voor de Schrijversbuurt, verzenddatum 20-03-2015.</text:p>
              </text:list-item>
              <text:list-item text:style-override="id1-3-2-2-1-15-15">
                <text:number>-</text:number>
                <text:p text:style-name="al">Zuidvliet 620, (11004749) vervangen bestaande kozijnen, verzenddatum 24-03-2015.</text:p>
              </text:list-item>
            </text:list>
            <text:p text:style-name="common-al">Verleende standplaatsvergunning</text:p>
            <text:list text:style-name="id1-3-2-2-1-17">
              <text:list-item text:style-override="id1-3-2-2-1-17-1">
                <text:number>-</text:number>
                <text:p text:style-name="al">Eewal 54, (11005350) viskar, op 27 april en 5 mei 2015, verzenddatum 24-03-2015.</text:p>
              </text:list-item>
              <text:list-item text:style-override="id1-3-2-2-1-17-2">
                <text:number>-</text:number>
                <text:p text:style-name="al">Gedempte Haven 12a te Grou, (10922533) verkoopkraam voor de winkel, op 19 april 2015, verzenddatum 26-03-2015.</text:p>
              </text:list-item>
              <text:list-item text:style-override="id1-3-2-2-1-17-3">
                <text:number>-</text:number>
                <text:p text:style-name="al">Lange Pijp, (11005498) promoactie FRL, op 28 maart 2015, verzenddatum 20-03-2015.</text:p>
              </text:list-item>
              <text:list-item text:style-override="id1-3-2-2-1-17-4">
                <text:number>-</text:number>
                <text:p text:style-name="al">Wirdumerdijk 25, (10921877) kraam voor de winkel tbv. verkoop van schoenen, op 27 april 2015, verzenddatum 24-03-2015.</text:p>
              </text:list-item>
            </text:list>
            <text:p text:style-name="common-al">Verleende vergunning gebruik openbare ruimte</text:p>
            <text:list text:style-name="id1-3-2-2-1-19">
              <text:list-item text:style-override="id1-3-2-2-1-19-1">
                <text:number>-</text:number>
                <text:p text:style-name="al">De Jokse thv. nr.586, (11004890) plaatsen van een oplaadobject voor het opladen van elektrische voertuigen, verzenddatum 24-03-2015.</text:p>
              </text:list-item>
              <text:list-item text:style-override="id1-3-2-2-1-19-2">
                <text:number>-</text:number>
                <text:p text:style-name="al">Frederik Ruyschstraat thv. nr.14, (11004891) plaatsen van een oplaadobject voor het opladen van elektrische voertuigen, verzenddatum 24-03-2015.</text:p>
              </text:list-item>
              <text:list-item text:style-override="id1-3-2-2-1-19-3">
                <text:number>-</text:number>
                <text:p text:style-name="al">Kelders thv. nr.29 en 31, (11004945) inrichten van een bouwplaats, van 30 maart t/m 2 oktober 2015, verzenddatum 23-03-2015.</text:p>
              </text:list-item>
              <text:list-item text:style-override="id1-3-2-2-1-19-4">
                <text:number>-</text:number>
                <text:p text:style-name="al">Osingastate thv. nr.5, (11004892) plaatsen van een oplaadobject voor het opladen van elektrische voertuigen, verzenddatum 24-03-2015.</text:p>
              </text:list-item>
              <text:list-item text:style-override="id1-3-2-2-1-19-5">
                <text:number>-</text:number>
                <text:p text:style-name="al">Oude Doelesteeg thv. nr.2a, (11005525) plaatsen rolsteiger, van 30 maart t/m 1 april 2015, verzenddatum 24-03-2015.</text:p>
              </text:list-item>
              <text:list-item text:style-override="id1-3-2-2-1-19-6">
                <text:number>-</text:number>
                <text:p text:style-name="al">Wirdumerdijk 26, (11005515) plaatsen steiger aan de voorgevel, van 23 t/m 27 maart 2015, verzenddatum 23-03-2015.</text:p>
              </text:list-item>
              <text:list-item text:style-override="id1-3-2-2-1-19-7">
                <text:number>-</text:number>
                <text:p text:style-name="al">Zaailand thv. nr.102, (11005524) mobiele torenkraan, op 7 april 2015, verzenddatum 24-03-2015.</text:p>
              </text:list-item>
            </text:list>
            <text:p text:style-name="common-al">Verleende evenementenvergunning</text:p>
            <text:p text:style-name="common-al">-Wilhelminaplein, (10920294) 2 legervoertuigen en een informatiestand, op 18 en 19 april 2015, verzenddatum 25-03-2015.</text:p>
            <text:p text:style-name="common-al">Verleende drank- en horecavergunning commercieel</text:p>
            <text:list text:style-name="id1-3-2-2-1-23">
              <text:list-item text:style-override="id1-3-2-2-1-23-1">
                <text:number>-</text:number>
                <text:p text:style-name="al">Kerkbuurt 1, (11000908) Pizzeria Venezia, verzenddatum 19-03-2015</text:p>
              </text:list-item>
              <text:list-item text:style-override="id1-3-2-2-1-23-2">
                <text:number>-</text:number>
                <text:p text:style-name="al">Groot Schavernek 15, (11004933) Bar/café Seven, verzenddatum 20-  03-2015.</text:p>
              </text:list-item>
            </text:list>
            <text:p text:style-name="common-al">Verleende Terrasvergunning</text:p>
            <text:p text:style-name="common-al">-Groot Schavernek 15, (11005501) Bar/café Seven, verzenddatum 20-03-2015.</text:p>
            <text:p text:style-name="common-al">Verleende collectevergunning</text:p>
            <text:p text:style-name="common-al">-Week 14, (11001642) Fonds Gehandicaptensport, houden van een huis</text:p>
            <text:p text:style-name="common-al">  aan huis collecte. </text:p>
            <text:p text:style-name="common-al">-Week 15, (11002877) Hartstichting, houden van een huis aan huis</text:p>
            <text:p text:style-name="common-al">  collecte.</text:p>
            <text:p text:style-name="common-al">
            <text:span text:style-name="nadrukvet">
              <text:span text:style-name="nadrukondlijn">Wijziging verkeersbesluit</text:span>
            </text:span>
          </text:p>
            <text:p text:style-name="common-al">Deze wijziging omvat het aanwijzen van een gehandicaptenparkeerplaats op kenteken voor de volgende locatie;</text:p>
            <text:p text:style-name="common-al">-Raaigras 285, (11005255), verzenddatum 24-03-2015.</text:p>
            <text:p text:style-name="common-al">
            <text:span text:style-name="nadrukvet">
              <text:span text:style-name="nadrukondlijn">Ingekomen kapmeldingen</text:span>
            </text:span>
          </text:p>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 </text:p>
            <text:p text:style-name="common-al">-Van Beverwijckstraat 30, (11005499) 1 Acer campestre "Elsrijk".</text:p>
            <text:p text:style-name="common-al">
            <text:span text:style-name="nadrukvet">
              <text:span text:style-name="nadrukondlijn">Definitieve besluiten</text:span>
            </text:span>
            <text:span text:style-name="nadrukvet">
              <text:span text:style-name="nadrukondlijn"> - </text:span>
            </text:span>
            <text:span text:style-name="nadrukvet">
              <text:span text:style-name="nadrukondlijn">uitgebreide procedure</text:span>
            </text:span>
          </text:p>
            <text:p text:style-name="common-al">Belanghebbenden die zich niet met onder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Kijk voor meer informatie over beroepschrift indienen op<text:span text:style-name="nadrukcur"><text:span text:style-name="nadrukondlijn"> www.leeuwarden.nl/beroepschrift</text:span></text:span><text:span text:style-name="nadrukcur">.</text:span></text:p>
            <text:p text:style-name="common-al">Inzage vanaf 2 april 2015 voor een periode van 6 weken bij de balie in het Stadskantoor, gedurende deze periode kunt u beroep instellen. </text:p>
            <text:p text:style-name="last-al">Verleende omgevingsvergunning</text:p>
            <text:list text:style-name="id1-3-2-2-1-41">
              <text:list-item text:style-override="id1-3-2-2-1-41-1">
                <text:number>-</text:number>
                <text:p text:style-name="al">Master Gorterstrjitte 42 te Reduzum, (11003849) bouwen van een nieuwe woning.</text:p>
              </text:list-item>
              <text:list-item text:style-override="id1-3-2-2-1-41-2">
                <text:number>-</text:number>
                <text:p text:style-name="al">Wergeastermarpolder onder Wergea, (11000359) dempen van de kadesloot en het uitbreiden van de bestaande slot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2769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k nummer  :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92</meta:user-defined>
    <meta:user-defined meta:name="OVERHEIDop.GmbID/DC.identifier">gmb-2015-27692</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