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kersloot,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6-03-2015</text:p>
            <text:p text:style-name="common-al">Vergunningszaak: 			 Omgevingsvergunning</text:p>
            <text:p text:style-name="common-al">Dossiernummer:			 WABO15/00081</text:p>
            <text:p text:style-name="common-al">Locatie:				 Sluisweg 7a in Akersloot</text:p>
            <text:p text:style-name="common-al">Activiteit:				 Woning fam. van Diepen</text:p>
            <text:p text:style-name="common-al">Fase: 					 Aanvullende gegevens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27689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8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8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kersloot,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689</meta:user-defined>
    <meta:user-defined meta:name="OVERHEIDop.GmbID/DC.identifier">gmb-2015-27689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AL 7a</meta:user-defined>
    <meta:user-defined meta:name="OVERHEIDop.woonplaats">Akersloot</meta:user-defined>
    <meta:user-defined meta:name="OVERHEIDop.straatnaam">Sluis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3-06</meta:user-defined>
    <meta:user-defined meta:name="OVERHEID.EPSG28992/DC.spatial">109871 507533</meta:user-defined>
    <meta:user-defined meta:name="OVERHEIDop.versieInformatie"/>
  </office:meta>
</office:document-meta>
</file>