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Drank- en Horecawet Sem Café V.O.F. (wijziging van vergunning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253978 Sem Café V.O.F.</text:p>
            <text:p text:style-name="common-al">Activiteit: Drank- en Horecavergunning (wijziging rechtsvorm).</text:p>
            <text:p text:style-name="common-al">Locatie: Ommershofselaan 14, 6881 RT Velp.</text:p>
            <text:p text:style-name="common-al">Website: www.semcafe.nl</text:p>
            <text:p text:style-name="common-al">Op grond van de Algemene wet bestuursrecht liggen voor een ieder de vergunningen ter inzage bij: </text:p>
            <text:p text:style-name="common-al">Gemeentehuis De Steeg, maandag t/m donderdag van 08.30 uur tot 15.00 uur, </text:p>
            <text:p text:style-name="common-al">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7684</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84</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84</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Drank- en Horecawet Sem Café V.O.F. (wijziging van vergun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684</meta:user-defined>
    <meta:user-defined meta:name="OVERHEIDop.GmbID/DC.identifier">gmb-2015-27684</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1RT 16</meta:user-defined>
    <meta:user-defined meta:name="OVERHEIDop.woonplaats">Velp</meta:user-defined>
    <meta:user-defined meta:name="OVERHEIDop.straatnaam">Ommershofse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4-01</meta:user-defined>
    <meta:user-defined meta:name="xs:date/OVERHEIDop.einddatum">2015-05-13</meta:user-defined>
    <meta:user-defined meta:name="OVERHEID.EPSG28992/DC.spatial">194799 445248</meta:user-defined>
    <meta:user-defined meta:name="OVERHEIDop.versieInformatie"/>
  </office:meta>
</office:document-meta>
</file>