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Drank- en Horecawet Vakantiedorp De Jutberg V.O.F. (wijziging van vergunning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169904 Vakantiedorp De Jutberg V.O.F.</text:p>
            <text:p text:style-name="common-al">Activiteit: Drank- en Horecavergunning (bijschrijven nieuw personeel).</text:p>
            <text:p text:style-name="common-al">Locatie: De Jutberg 78, 6957 DP Laag-Soeren.</text:p>
            <text:p text:style-name="common-al">Website: www.eeterijdejutberg.nl</text:p>
            <text:p text:style-name="common-al">Op grond van de Algemene wet bestuursrecht liggen voor een ieder de vergunningen ter inzage bij: </text:p>
            <text:p text:style-name="common-al">Gemeentehuis De Steeg, maandag t/m donderdag van 08.30 uur tot 15.00 uur, </text:p>
            <text:p text:style-name="common-al">dinsdag van 17.30 uur tot 20.00 uur en vrijdag van 08.30 uur tot 12.30 uur.</text:p>
            <text:p text:style-name="common-al">Servicecentrum Velp, maandag van 12.00 uur tot 15.00 uur, dinsdag t/m vrijdag van 08.30 uur tot 15.00 uur.</text:p>
            <text:p text:style-name="common-al">Servicecentrum Dieren, maandag van 12.00 uur tot 15.00 uur, 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Bijzondere Wetten: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27678</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678</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678</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Drank- en Horecawet Vakantiedorp De Jutberg V.O.F. (wijziging van vergunn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678</meta:user-defined>
    <meta:user-defined meta:name="OVERHEIDop.GmbID/DC.identifier">gmb-2015-27678</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7DP 78</meta:user-defined>
    <meta:user-defined meta:name="OVERHEIDop.woonplaats">Laag-Soeren</meta:user-defined>
    <meta:user-defined meta:name="OVERHEIDop.straatnaam">De Jutberg</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4-01</meta:user-defined>
    <meta:user-defined meta:name="xs:date/OVERHEIDop.einddatum">2015-05-13</meta:user-defined>
    <meta:user-defined meta:name="OVERHEID.EPSG28992/DC.spatial">202370 453791</meta:user-defined>
    <meta:user-defined meta:name="OVERHEIDop.versieInformatie"/>
  </office:meta>
</office:document-meta>
</file>