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evrouw T.B. Duo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5805 Mevrouw T.B. Duong</text:p>
            <text:p text:style-name="common-al">Activiteit: Verkoop Vietnamese Loempia’s 1 januari 2015 t/m 31 december 2015.</text:p>
            <text:p text:style-name="common-al">Locatie: Parkeerplaats Praxis te Dieren.</text:p>
            <text:p text:style-name="common-al">Website: www.loempiabezorgd.nu</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7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7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7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evrouw T.B. Duo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73</meta:user-defined>
    <meta:user-defined meta:name="OVERHEIDop.GmbID/DC.identifier">gmb-2015-2767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H 50b</meta:user-defined>
    <meta:user-defined meta:name="OVERHEIDop.woonplaats">Dieren</meta:user-defined>
    <meta:user-defined meta:name="OVERHEIDop.straatnaam">Spanker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204439 451842</meta:user-defined>
    <meta:user-defined meta:name="OVERHEIDop.versieInformatie"/>
  </office:meta>
</office:document-meta>
</file>