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e heer D.C. Hoa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14684 De heer D.C. Hoang.</text:p>
            <text:p text:style-name="common-al">Activiteit: Verkoop Vietnamese Loempia’s 1 januari 2015 t/m 31 december 2015.</text:p>
            <text:p text:style-name="common-al">Plaats: Parkeerplaats Den Heuvel te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767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7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7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e heer D.C. Ho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71</meta:user-defined>
    <meta:user-defined meta:name="OVERHEIDop.GmbID/DC.identifier">gmb-2015-2767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VD 510</meta:user-defined>
    <meta:user-defined meta:name="OVERHEIDop.woonplaats">Velp</meta:user-defined>
    <meta:user-defined meta:name="OVERHEIDop.straatnaam">Den heuv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1</meta:user-defined>
    <meta:user-defined meta:name="xs:date/OVERHEIDop.einddatum">2015-05-13</meta:user-defined>
    <meta:user-defined meta:name="OVERHEID.EPSG28992/DC.spatial">195361 445307</meta:user-defined>
    <meta:user-defined meta:name="OVERHEIDop.versieInformatie"/>
  </office:meta>
</office:document-meta>
</file>