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kern Heythuysen (wandel vierdaag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wandelvierdaagse van 18 tot en met 22 mei 2015 in Heythuysen: Ontvangstdatum 20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6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kern Heythuysen (wandel vierdaag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69</meta:user-defined>
    <meta:user-defined meta:name="OVERHEIDop.GmbID/DC.identifier">gmb-2015-2766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0660 362441</meta:user-defined>
    <meta:user-defined meta:name="OVERHEIDop.versieInformatie"/>
  </office:meta>
</office:document-meta>
</file>