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 Busstraat 2 in Ell (jeugdkamp afsluiting seiz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ESV Ell: jeugdkamp afsluiting seizoen van 14 tot en met 17 mei op de voetbalvelden in Ell: Ontvangstdatum 24 maart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66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6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6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Busstraat 2 in Ell (jeugdkamp afsluiting seizo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62</meta:user-defined>
    <meta:user-defined meta:name="OVERHEIDop.GmbID/DC.identifier">gmb-2015-27662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RW 2</meta:user-defined>
    <meta:user-defined meta:name="OVERHEIDop.woonplaats">Ell</meta:user-defined>
    <meta:user-defined meta:name="OVERHEIDop.straatnaam">Bu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83276 360168</meta:user-defined>
    <meta:user-defined meta:name="OVERHEIDop.versieInformatie"/>
  </office:meta>
</office:document-meta>
</file>