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Kruisweg ongenummerd (kadastraal peceel H35, H36, H37, H38 en H39) 6051 --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9 december 2014 / het bouwen van 30 appartementen</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6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Kruisweg ongenummerd (kadastraal peceel H35, H36, H37, H38 en H39) 6051 --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766</meta:user-defined>
    <meta:user-defined meta:name="OVERHEIDop.GmbID/DC.identifier">gmb-2015-276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L 5</meta:user-defined>
    <meta:user-defined meta:name="OVERHEIDop.woonplaats">Maasbracht</meta:user-defined>
    <meta:user-defined meta:name="OVERHEIDop.straatnaam">Kruis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793 350744</meta:user-defined>
    <meta:user-defined meta:name="OVERHEIDop.versieInformatie"/>
  </office:meta>
</office:document-meta>
</file>