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Cunera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wijzigen van een inrichting (omgevingsvergunning beperkte milieutoets), Cuneraweg 42, Rhenen.. Aanvraagnummer Z-150166. Indieningsdatum: 29 januari 2015. Door dit besluit is de nieuwe uiterste beslisdatum: 7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2765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Cunera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57</meta:user-defined>
    <meta:user-defined meta:name="OVERHEIDop.GmbID/DC.identifier">gmb-2015-27657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RN 42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4-01</meta:user-defined>
    <meta:user-defined meta:name="OVERHEID.EPSG28992/DC.spatial">169721 441563</meta:user-defined>
    <meta:user-defined meta:name="OVERHEIDop.versieInformatie"/>
  </office:meta>
</office:document-meta>
</file>