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kern Roggel (fietstocht en voetbaltoern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V Roggel: fietstocht en voetbaltoernooi SV Roggel op 6 en 7 juni 2015. Ontvangstdatum 20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kern Roggel (fietstocht en voetbaltoernoo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55</meta:user-defined>
    <meta:user-defined meta:name="OVERHEIDop.GmbID/DC.identifier">gmb-2015-27655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2403 363938</meta:user-defined>
    <meta:user-defined meta:name="OVERHEIDop.versieInformatie"/>
  </office:meta>
</office:document-meta>
</file>