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-  kern Buggenum (festiviteiten Koningsd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Jeugdcontactraad Buggenum: festiviteiten Koningsdag  op 27 april op het grasveld nabij de kerk in Buggenum. Ontvangstdatum 23 maart 2015<text:span text:style-name="nadrukvet"/>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27651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651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651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-  kern Buggenum (festiviteiten Koningsd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7651</meta:user-defined>
    <meta:user-defined meta:name="OVERHEIDop.GmbID/DC.identifier">gmb-2015-27651</meta:user-defined>
    <meta:user-defined meta:name="OVERHEID.Gemeente/DC.creator">Leudal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Buggenum</meta:user-defined>
    <meta:user-defined meta:name="OVERHEIDop.straatnaam">Dorps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4-01</meta:user-defined>
    <meta:user-defined meta:name="xs:date/OVERHEIDop.einddatum">2015-05-14</meta:user-defined>
    <meta:user-defined meta:name="OVERHEID.EPSG28992/DC.spatial">196466 360416</meta:user-defined>
    <meta:user-defined meta:name="OVERHEIDop.versieInformatie"/>
  </office:meta>
</office:document-meta>
</file>