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 kern Horn (standplaats 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P.M.Kessels: aanvraag standplaats Markt Horn op vrijdagochtend voor brood-en banketprodukten. Ontvangstdatum 19 maart 2015<text:span text:style-name="nadrukvet"/>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764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4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4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 kern Horn (standplaats mar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48</meta:user-defined>
    <meta:user-defined meta:name="OVERHEIDop.GmbID/DC.identifier">gmb-2015-27648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1</meta:user-defined>
    <meta:user-defined meta:name="xs:date/OVERHEIDop.einddatum">2015-05-14</meta:user-defined>
    <meta:user-defined meta:name="OVERHEID.EPSG28992/DC.spatial">194272 357904</meta:user-defined>
    <meta:user-defined meta:name="OVERHEIDop.versieInformatie"/>
  </office:meta>
</office:document-meta>
</file>