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mmen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3-2015</text:p>
            <text:p text:style-name="common-al">Vergunningszaak: 			 Omgevingsvergunning</text:p>
            <text:p text:style-name="common-al">Dossiernummer:			 WABO15/00091</text:p>
            <text:p text:style-name="common-al">Locatie:				 Hogeweg 108 te Limmen</text:p>
            <text:p text:style-name="common-al">Activiteit:				 het uitbreiden van de erker aan de zijkant</text:p>
            <text:p text:style-name="common-al">Fase: 					 Advies bekend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64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men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46</meta:user-defined>
    <meta:user-defined meta:name="OVERHEIDop.GmbID/DC.identifier">gmb-2015-2764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G 125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17</meta:user-defined>
    <meta:user-defined meta:name="OVERHEID.EPSG28992/DC.spatial">107665 509888</meta:user-defined>
    <meta:user-defined meta:name="OVERHEIDop.versieInformatie"/>
  </office:meta>
</office:document-meta>
</file>