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Oranjestraat 1b, 6037 NX Kelpen-Oler (dames voetbal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GKC: damesvoetbaltoernooi op 22, 23 en 24 mei 2015 op het Sportpark Op ’t Heukske Kelpen-Oler. Ontvangstdatum: 17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4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Oranjestraat 1b, 6037 NX Kelpen-Oler (dames voetbal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45</meta:user-defined>
    <meta:user-defined meta:name="OVERHEIDop.GmbID/DC.identifier">gmb-2015-27645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X 1b</meta:user-defined>
    <meta:user-defined meta:name="OVERHEIDop.woonplaats">Kelpen-Oler</meta:user-defined>
    <meta:user-defined meta:name="OVERHEIDop.straatnaam">Oranje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85757 358836</meta:user-defined>
    <meta:user-defined meta:name="OVERHEIDop.versieInformatie"/>
  </office:meta>
</office:document-meta>
</file>