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ANG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52986 ANGO.</text:p>
            <text:p text:style-name="common-al">Activiteit: Landelijke collecte van 21 t/m 27 juni 2015.</text:p>
            <text:p text:style-name="common-al">Plaatsen: gemeente Rhed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764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4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4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ANG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643</meta:user-defined>
    <meta:user-defined meta:name="OVERHEIDop.GmbID/DC.identifier">gmb-2015-2764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01</meta:user-defined>
    <meta:user-defined meta:name="xs:date/OVERHEIDop.einddatum">2015-05-13</meta:user-defined>
    <meta:user-defined meta:name="OVERHEID.Gemeente/DC.spatial">Rheden</meta:user-defined>
    <meta:user-defined meta:name="OVERHEIDop.versieInformatie"/>
  </office:meta>
</office:document-meta>
</file>