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unstmarkt op 13 september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Singelstraat Zuid, Rulkenstraat, Molenstraat-Zuid, Markt, Kazernestraat, Jan van Steffeswertplein, 6107 – te Stevensweert / Maasgouw / verzonden 24 maart 2015 / het organiseren en houden van een kunstmarkt op 13 september 2015 van 10.30 uur tot 17.00 uur en het plaatsen van verkoopkramen en verkoopwagens door Eiland in de Maas Promotion op 13 september 2015 van 08.00 uur tot 2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3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unstmarkt op 13 september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38</meta:user-defined>
    <meta:user-defined meta:name="OVERHEIDop.GmbID/DC.identifier">gmb-2015-2763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op.versieInformatie"/>
  </office:meta>
</office:document-meta>
</file>