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De Boomgaard NO</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253443 L. Roetgerink, de Boomgaard NO.</text:p>
            <text:p text:style-name="common-al">Activiteit: Koningsspeldag 24 april 2015 van 09.30 uur tot 15.00 uur.</text:p>
            <text:p text:style-name="common-al">Locatie: Essenhof 2 te Dieren.</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7636</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36</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36</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De Boomgaard N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636</meta:user-defined>
    <meta:user-defined meta:name="OVERHEIDop.GmbID/DC.identifier">gmb-2015-27636</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NS 7</meta:user-defined>
    <meta:user-defined meta:name="OVERHEIDop.woonplaats">Dieren</meta:user-defined>
    <meta:user-defined meta:name="OVERHEIDop.straatnaam">Essenhof</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4-01</meta:user-defined>
    <meta:user-defined meta:name="xs:date/OVERHEIDop.einddatum">2015-05-13</meta:user-defined>
    <meta:user-defined meta:name="OVERHEID.EPSG28992/DC.spatial">203331 453331</meta:user-defined>
    <meta:user-defined meta:name="OVERHEIDop.versieInformatie"/>
  </office:meta>
</office:document-meta>
</file>