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-  Heerbaan 55, 6097 AW Heel (lentefeest en ontheffingsaanvraag voor de sluitingstij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Café de Tram Ittervoort: lentefeest in een tent bij cafe de Tram op 1 mei en 2 mei 2015 en een besloten feest op 3 mei 2015. Tevens een ontheffingsaanvraag voor de sluitingstijd van het café op 1 mei en 2 mei 2015. Ontvangstdatum 14 maart 2015<text:span text:style-name="nadrukvet"/>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27635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635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635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-  Heerbaan 55, 6097 AW Heel (lentefeest en ontheffingsaanvraag voor de sluitingstij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635</meta:user-defined>
    <meta:user-defined meta:name="OVERHEIDop.GmbID/DC.identifier">gmb-2015-27635</meta:user-defined>
    <meta:user-defined meta:name="OVERHEID.Gemeente/DC.creator">Leudal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7AW 55a</meta:user-defined>
    <meta:user-defined meta:name="OVERHEIDop.woonplaats">Heel</meta:user-defined>
    <meta:user-defined meta:name="OVERHEIDop.straatnaam">Heerbaan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4-01</meta:user-defined>
    <meta:user-defined meta:name="xs:date/OVERHEIDop.einddatum">2015-05-14</meta:user-defined>
    <meta:user-defined meta:name="OVERHEID.EPSG28992/DC.spatial">190509 354606</meta:user-defined>
    <meta:user-defined meta:name="OVERHEIDop.versieInformatie"/>
  </office:meta>
</office:document-meta>
</file>