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3-5">
      <text:list-level-style-bullet text:bullet-char="∘" text:level="1">
        <style:list-level-properties text:min-label-width="10mm"/>
      </text:list-level-style-bullet>
    </text:list-style>
    <text:list-style style:name="id1-3-2-1-1-2-1-3-6">
      <text:list-level-style-bullet text:bullet-char="∘" text:level="1">
        <style:list-level-properties text:min-label-width="10mm"/>
      </text:list-level-style-bullet>
    </text:list-style>
    <text:list-style style:name="id1-3-2-1-1-2-1-3-7">
      <text:list-level-style-bullet text:bullet-char="∘" text:level="1">
        <style:list-level-properties text:min-label-width="10mm"/>
      </text:list-level-style-bullet>
    </text:list-style>
    <text:list-style style:name="id1-3-2-1-1-2-1-3-8">
      <text:list-level-style-bullet text:bullet-char="∘" text:level="1">
        <style:list-level-properties text:min-label-width="10mm"/>
      </text:list-level-style-bullet>
    </text:list-style>
    <text:list-style style:name="id1-3-2-1-1-2-1-3-9">
      <text:list-level-style-bullet text:bullet-char="∘" text:level="1">
        <style:list-level-properties text:min-label-width="10mm"/>
      </text:list-level-style-bullet>
    </text:list-style>
    <text:list-style style:name="id1-3-2-1-1-2-1-3-10">
      <text:list-level-style-bullet text:bullet-char="∘" text:level="1">
        <style:list-level-properties text:min-label-width="10mm"/>
      </text:list-level-style-bullet>
    </text:list-style>
    <text:list-style style:name="id1-3-2-1-1-2-1-3-11">
      <text:list-level-style-bullet text:bullet-char="∘" text:level="1">
        <style:list-level-properties text:min-label-width="10mm"/>
      </text:list-level-style-bullet>
    </text:list-style>
    <text:list-style style:name="id1-3-2-1-1-2-1-3-12">
      <text:list-level-style-bullet text:bullet-char="∘" text:level="1">
        <style:list-level-properties text:min-label-width="10mm"/>
      </text:list-level-style-bullet>
    </text:list-style>
    <text:list-style style:name="id1-3-2-1-1-2-1-3-13">
      <text:list-level-style-bullet text:bullet-char="∘" text:level="1">
        <style:list-level-properties text:min-label-width="10mm"/>
      </text:list-level-style-bullet>
    </text:list-style>
    <text:list-style style:name="id1-3-2-1-1-2-1-3-14">
      <text:list-level-style-bullet text:bullet-char="∘" text:level="1">
        <style:list-level-properties text:min-label-width="10mm"/>
      </text:list-level-style-bullet>
    </text:list-style>
    <text:list-style style:name="id1-3-2-1-1-2-1-3-1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text:list-style style:name="id1-3-2-1-1-2-2-3-6">
      <text:list-level-style-bullet text:bullet-char="∘" text:level="1">
        <style:list-level-properties text:min-label-width="10mm"/>
      </text:list-level-style-bullet>
    </text:list-style>
    <text:list-style style:name="id1-3-2-1-1-2-2-3-7">
      <text:list-level-style-bullet text:bullet-char="∘" text:level="1">
        <style:list-level-properties text:min-label-width="10mm"/>
      </text:list-level-style-bullet>
    </text:list-style>
    <text:list-style style:name="id1-3-2-1-1-2-2-3-8">
      <text:list-level-style-bullet text:bullet-char="∘" text:level="1">
        <style:list-level-properties text:min-label-width="10mm"/>
      </text:list-level-style-bullet>
    </text:list-style>
    <text:list-style style:name="id1-3-2-1-1-2-2-3-9">
      <text:list-level-style-bullet text:bullet-char="∘" text:level="1">
        <style:list-level-properties text:min-label-width="10mm"/>
      </text:list-level-style-bullet>
    </text:list-style>
    <text:list-style style:name="id1-3-2-1-1-2-2-3-10">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3-1">
      <text:list-level-style-bullet text:bullet-char="∘" text:level="1">
        <style:list-level-properties text:min-label-width="10mm"/>
      </text:list-level-style-bullet>
    </text:list-style>
    <text:list-style style:name="id1-3-2-1-1-2-4-3-2">
      <text:list-level-style-bullet text:bullet-char="∘" text:level="1">
        <style:list-level-properties text:min-label-width="10mm"/>
      </text:list-level-style-bullet>
    </text:list-style>
    <text:list-style style:name="id1-3-2-1-1-2-4-3-3">
      <text:list-level-style-bullet text:bullet-char="∘" text:level="1">
        <style:list-level-properties text:min-label-width="10mm"/>
      </text:list-level-style-bullet>
    </text:list-style>
    <text:list-style style:name="id1-3-2-1-1-2-4-3-4">
      <text:list-level-style-bullet text:bullet-char="∘" text:level="1">
        <style:list-level-properties text:min-label-width="10mm"/>
      </text:list-level-style-bullet>
    </text:list-style>
    <text:list-style style:name="id1-3-2-1-1-2-4-3-5">
      <text:list-level-style-bullet text:bullet-char="∘" text:level="1">
        <style:list-level-properties text:min-label-width="10mm"/>
      </text:list-level-style-bullet>
    </text:list-style>
    <text:list-style style:name="id1-3-2-1-1-2-4-3-6">
      <text:list-level-style-bullet text:bullet-char="∘" text:level="1">
        <style:list-level-properties text:min-label-width="10mm"/>
      </text:list-level-style-bullet>
    </text:list-style>
    <text:list-style style:name="id1-3-2-1-1-2-4-3-7">
      <text:list-level-style-bullet text:bullet-char="∘" text:level="1">
        <style:list-level-properties text:min-label-width="10mm"/>
      </text:list-level-style-bullet>
    </text:list-style>
    <text:list-style style:name="id1-3-2-1-1-2-4-3-8">
      <text:list-level-style-bullet text:bullet-char="∘" text:level="1">
        <style:list-level-properties text:min-label-width="10mm"/>
      </text:list-level-style-bullet>
    </text:list-style>
    <text:list-style style:name="id1-3-2-1-1-2-4-3-9">
      <text:list-level-style-bullet text:bullet-char="∘" text:level="1">
        <style:list-level-properties text:min-label-width="10mm"/>
      </text:list-level-style-bullet>
    </text:list-style>
    <text:list-style style:name="id1-3-2-1-1-2-4-3-10">
      <text:list-level-style-bullet text:bullet-char="∘" text:level="1">
        <style:list-level-properties text:min-label-width="10mm"/>
      </text:list-level-style-bullet>
    </text:list-style>
    <text:list-style style:name="id1-3-2-1-1-2-4-3-11">
      <text:list-level-style-bullet text:bullet-char="∘" text:level="1">
        <style:list-level-properties text:min-label-width="10mm"/>
      </text:list-level-style-bullet>
    </text:list-style>
    <text:list-style style:name="id1-3-2-1-1-2-4-3-12">
      <text:list-level-style-bullet text:bullet-char="∘" text:level="1">
        <style:list-level-properties text:min-label-width="10mm"/>
      </text:list-level-style-bullet>
    </text:list-style>
    <text:list-style style:name="id1-3-2-1-1-2-4-3-13">
      <text:list-level-style-bullet text:bullet-char="∘" text:level="1">
        <style:list-level-properties text:min-label-width="10mm"/>
      </text:list-level-style-bullet>
    </text:list-style>
    <text:list-style style:name="id1-3-2-1-1-2-4-3-14">
      <text:list-level-style-bullet text:bullet-char="∘" text:level="1">
        <style:list-level-properties text:min-label-width="10mm"/>
      </text:list-level-style-bullet>
    </text:list-style>
    <text:list-style style:name="id1-3-2-1-1-2-4-3-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3-1">
      <text:list-level-style-bullet text:bullet-char="∘" text:level="1">
        <style:list-level-properties text:min-label-width="10mm"/>
      </text:list-level-style-bullet>
    </text:list-style>
    <text:list-style style:name="id1-3-2-1-1-2-8-3-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Verkeersbesluit verkeersmaatregelen 023 terrein (de Entr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besluit:</text:p>
            <text:list text:style-name="id1-3-2-1-1-2">
              <text:list-item text:style-override="id1-3-2-1-1-2-1">
                <text:number>-</text:number>
                <text:p text:style-name="al">door middel van het plaatsen van de verkeersborden A1 (30, zone) en A2 (einde 30, zone) van bijlage 1 van het RVV 1990 op de aansluiting van de Schipholweg op de parallelvoorziening, de aansluitingen van de Boerhaavelaan op de Kadijklaan en de Steenwachterstraat en op de (brom)fietsdoorsteek vanaf de Schipholweg en het verwijderen van het verkeersbord A1 (30, zone) van bijlage 1 van het RVV 1990 op de aansluiting van de Schipholweg met de Zijdewindstraat een snelheidsregime van 30 km/uur in te stellen op de volgende weg(vakk)en:</text:p>
                <text:list text:style-name="id1-3-2-1-1-2-1-3">
                  <text:list-item text:style-override="id1-3-2-1-1-2-1-3-1">
                    <text:number>∘</text:number>
                    <text:p text:style-name="al">parallelvoorziening Schipholweg;</text:p>
                  </text:list-item>
                  <text:list-item text:style-override="id1-3-2-1-1-2-1-3-2">
                    <text:number>∘</text:number>
                    <text:p text:style-name="al">Zinkersstraat;</text:p>
                  </text:list-item>
                  <text:list-item text:style-override="id1-3-2-1-1-2-1-3-3">
                    <text:number>∘</text:number>
                    <text:p text:style-name="al">Broekweg;</text:p>
                  </text:list-item>
                  <text:list-item text:style-override="id1-3-2-1-1-2-1-3-4">
                    <text:number>∘</text:number>
                    <text:p text:style-name="al">Zijdewindstraat;</text:p>
                  </text:list-item>
                  <text:list-item text:style-override="id1-3-2-1-1-2-1-3-5">
                    <text:number>∘</text:number>
                    <text:p text:style-name="al">Vlaslandstraat;</text:p>
                  </text:list-item>
                  <text:list-item text:style-override="id1-3-2-1-1-2-1-3-6">
                    <text:number>∘</text:number>
                    <text:p text:style-name="al">Viermatstraat;</text:p>
                  </text:list-item>
                  <text:list-item text:style-override="id1-3-2-1-1-2-1-3-7">
                    <text:number>∘</text:number>
                    <text:p text:style-name="al">Poeldijkweg;</text:p>
                  </text:list-item>
                  <text:list-item text:style-override="id1-3-2-1-1-2-1-3-8">
                    <text:number>∘</text:number>
                    <text:p text:style-name="al">Lange Vijfmatlaan;</text:p>
                  </text:list-item>
                  <text:list-item text:style-override="id1-3-2-1-1-2-1-3-9">
                    <text:number>∘</text:number>
                    <text:p text:style-name="al">Kadijklaan;</text:p>
                  </text:list-item>
                  <text:list-item text:style-override="id1-3-2-1-1-2-1-3-10">
                    <text:number>∘</text:number>
                    <text:p text:style-name="al">Steenwachterstraat;</text:p>
                  </text:list-item>
                  <text:list-item text:style-override="id1-3-2-1-1-2-1-3-11">
                    <text:number>∘</text:number>
                    <text:p text:style-name="al">Louis en Morgenplein;</text:p>
                  </text:list-item>
                  <text:list-item text:style-override="id1-3-2-1-1-2-1-3-12">
                    <text:number>∘</text:number>
                    <text:p text:style-name="al">Uiterdijkkade;</text:p>
                  </text:list-item>
                  <text:list-item text:style-override="id1-3-2-1-1-2-1-3-13">
                    <text:number>∘</text:number>
                    <text:p text:style-name="al">Roolandweg;</text:p>
                  </text:list-item>
                  <text:list-item text:style-override="id1-3-2-1-1-2-1-3-14">
                    <text:number>∘</text:number>
                    <text:p text:style-name="al">Meerstukstraat;</text:p>
                  </text:list-item>
                  <text:list-item text:style-override="id1-3-2-1-1-2-1-3-15">
                    <text:number>∘</text:number>
                    <text:p text:style-name="al">Bosserslandweg.</text:p>
                  </text:list-item>
                </text:list>
              </text:list-item>
              <text:list-item text:style-override="id1-3-2-1-1-2-2">
                <text:number>-</text:number>
                <text:p text:style-name="al">door middel van het plaatsen van de verkeersborden C2, C3 en C4 van bijlage 1 van het RVV 1990 met onderborden eenrichtingswegen van kracht te verklaren met uitzondering van het fietsverkeer op de volgende weg(vakk)en:</text:p>
                <text:list text:style-name="id1-3-2-1-1-2-2-3">
                  <text:list-item text:style-override="id1-3-2-1-1-2-2-3-1">
                    <text:number>∘</text:number>
                    <text:p text:style-name="al">parallelvoorziening Schipholweg in oostelijke richting;</text:p>
                  </text:list-item>
                  <text:list-item text:style-override="id1-3-2-1-1-2-2-3-2">
                    <text:number>∘</text:number>
                    <text:p text:style-name="al">Poeldijkweg, tussen de aansluitingen met de Schipholweg en de Broekweg in zuidelijke richting;</text:p>
                  </text:list-item>
                  <text:list-item text:style-override="id1-3-2-1-1-2-2-3-3">
                    <text:number>∘</text:number>
                    <text:p text:style-name="al">Poeldijkweg, tussen de aansluitingen met de Lange Vijfmatlaan en de Roolandweg in zuidelijke richting;</text:p>
                  </text:list-item>
                  <text:list-item text:style-override="id1-3-2-1-1-2-2-3-4">
                    <text:number>∘</text:number>
                    <text:p text:style-name="al">Broekweg, tussen de aansluitingen met de Poeldijkweg en de Zijdewindstraat in westelijke richting;</text:p>
                  </text:list-item>
                  <text:list-item text:style-override="id1-3-2-1-1-2-2-3-5">
                    <text:number>∘</text:number>
                    <text:p text:style-name="al">Broekweg, tussen de aansluitingen met de Kadijklaan en de Zinkersstraat in westelijke richting;</text:p>
                  </text:list-item>
                  <text:list-item text:style-override="id1-3-2-1-1-2-2-3-6">
                    <text:number>∘</text:number>
                    <text:p text:style-name="al">Zinkersstraat in noordelijke richting;</text:p>
                  </text:list-item>
                  <text:list-item text:style-override="id1-3-2-1-1-2-2-3-7">
                    <text:number>∘</text:number>
                    <text:p text:style-name="al">Lange Vijfmatlaan in oostelijke richting;</text:p>
                  </text:list-item>
                  <text:list-item text:style-override="id1-3-2-1-1-2-2-3-8">
                    <text:number>∘</text:number>
                    <text:p text:style-name="al">Roolandweg, tussen de aansluitingen met de Poeldijkweg en de Kadijklaan in westelijke richting;</text:p>
                  </text:list-item>
                  <text:list-item text:style-override="id1-3-2-1-1-2-2-3-9">
                    <text:number>∘</text:number>
                    <text:p text:style-name="al">Roolandweg, tussen de aansluitingen met de Meerstukstraat en de Kadijklaan in oostelijke richting;</text:p>
                  </text:list-item>
                  <text:list-item text:style-override="id1-3-2-1-1-2-2-3-10">
                    <text:number>∘</text:number>
                    <text:p text:style-name="al">Meerstukstraat in zuidelijke richting.</text:p>
                  </text:list-item>
                </text:list>
              </text:list-item>
              <text:list-item text:style-override="id1-3-2-1-1-2-3">
                <text:number>-</text:number>
                <text:p text:style-name="al">door middel van het verwijderen van het verkeersbord C3 van bijlage 1 van het RVV 1990 de eenrichtingsweg in zuidelijke richting op de Zijdewindstraat op te heffen; </text:p>
              </text:list-item>
              <text:list-item text:style-override="id1-3-2-1-1-2-4">
                <text:number>-</text:number>
                <text:p text:style-name="al">door middel van het plaatsen van de verkeersborden E1 (zonale toepassing) van bijlage 1 van het RVV 1990 op de aansluiting van de Schipholweg op de parallelvoorziening en de aansluitingen van de Boerhaavelaan op de Kadijklaan en de Steenwachterstraat een parkeerverbod in te stellen op de volgende weg(vakk)en:</text:p>
                <text:list text:style-name="id1-3-2-1-1-2-4-3">
                  <text:list-item text:style-override="id1-3-2-1-1-2-4-3-1">
                    <text:number>∘</text:number>
                    <text:p text:style-name="al">parallelvoorziening Schipholweg;</text:p>
                  </text:list-item>
                  <text:list-item text:style-override="id1-3-2-1-1-2-4-3-2">
                    <text:number>∘</text:number>
                    <text:p text:style-name="al">Zinkersstraat;</text:p>
                  </text:list-item>
                  <text:list-item text:style-override="id1-3-2-1-1-2-4-3-3">
                    <text:number>∘</text:number>
                    <text:p text:style-name="al">Broekweg;</text:p>
                  </text:list-item>
                  <text:list-item text:style-override="id1-3-2-1-1-2-4-3-4">
                    <text:number>∘</text:number>
                    <text:p text:style-name="al">Zijdewindstraat;</text:p>
                  </text:list-item>
                  <text:list-item text:style-override="id1-3-2-1-1-2-4-3-5">
                    <text:number>∘</text:number>
                    <text:p text:style-name="al">Vlaslandstraat;</text:p>
                  </text:list-item>
                  <text:list-item text:style-override="id1-3-2-1-1-2-4-3-6">
                    <text:number>∘</text:number>
                    <text:p text:style-name="al">Viermatstraat;</text:p>
                  </text:list-item>
                  <text:list-item text:style-override="id1-3-2-1-1-2-4-3-7">
                    <text:number>∘</text:number>
                    <text:p text:style-name="al">Poeldijk;</text:p>
                  </text:list-item>
                  <text:list-item text:style-override="id1-3-2-1-1-2-4-3-8">
                    <text:number>∘</text:number>
                    <text:p text:style-name="al">Lange Vijfmatlaan;</text:p>
                  </text:list-item>
                  <text:list-item text:style-override="id1-3-2-1-1-2-4-3-9">
                    <text:number>∘</text:number>
                    <text:p text:style-name="al">Kadijklaan;</text:p>
                  </text:list-item>
                  <text:list-item text:style-override="id1-3-2-1-1-2-4-3-10">
                    <text:number>∘</text:number>
                    <text:p text:style-name="al">Steenwachterstraat;</text:p>
                  </text:list-item>
                  <text:list-item text:style-override="id1-3-2-1-1-2-4-3-11">
                    <text:number>∘</text:number>
                    <text:p text:style-name="al">Louis en Morgenplein;</text:p>
                  </text:list-item>
                  <text:list-item text:style-override="id1-3-2-1-1-2-4-3-12">
                    <text:number>∘</text:number>
                    <text:p text:style-name="al">Uiterdijkkade;</text:p>
                  </text:list-item>
                  <text:list-item text:style-override="id1-3-2-1-1-2-4-3-13">
                    <text:number>∘</text:number>
                    <text:p text:style-name="al">Roolandweg;</text:p>
                  </text:list-item>
                  <text:list-item text:style-override="id1-3-2-1-1-2-4-3-14">
                    <text:number>∘</text:number>
                    <text:p text:style-name="al">Meerstukstraat;</text:p>
                  </text:list-item>
                  <text:list-item text:style-override="id1-3-2-1-1-2-4-3-15">
                    <text:number>∘</text:number>
                    <text:p text:style-name="al">Bosserslandweg.</text:p>
                  </text:list-item>
                </text:list>
              </text:list-item>
              <text:list-item text:style-override="id1-3-2-1-1-2-5">
                <text:number>-</text:number>
                <text:p text:style-name="al">door middel van het plaatsen van de verkeersborden C2 van bijlage 1 van het RVV 1990 op de inprikker van de Schipholweg op de parallelvoorziening van de Schipholweg bestuurders vanaf deze parallelvoorziening verbieden om de parallelvoorziening ter plaatse te verlaten richting de Schipholweg;</text:p>
              </text:list-item>
              <text:list-item text:style-override="id1-3-2-1-1-2-6">
                <text:number>-</text:number>
                <text:p text:style-name="al">door middel van het verwijderen van de tekst ‘LIJNBUS’ op het wegdek de lijnbusstrook op de Schipholweg, gelegen tussen de Merovingenstraat en de aansluiting/inprikker richting de parallelvoorziening, op te heffen; </text:p>
              </text:list-item>
              <text:list-item text:style-override="id1-3-2-1-1-2-7">
                <text:number>-</text:number>
                <text:p text:style-name="al">door middel van het plaatsen van de verkeersborden B7 van bijlage 1 van het RVV 1990 met wegdekmarkering in de vorm van een stopstreep een voorrangskruispunt met stopverplichting aan te wijzen waarbij bestuurders komende vanaf de Schipholweg voorrang moeten verlenen aan bestuurders die zich bevinden op de parallelvoorziening van de Schipholweg;</text:p>
              </text:list-item>
              <text:list-item text:style-override="id1-3-2-1-1-2-8">
                <text:number>-</text:number>
                <text:p text:style-name="al">door middel van het plaatsen van de verkeersborden G11 en G12 van bijlage 1 van het RVV 1990 een verplicht fietspad aan te wijzen op de volgende locaties:</text:p>
                <text:list text:style-name="id1-3-2-1-1-2-8-3">
                  <text:list-item text:style-override="id1-3-2-1-1-2-8-3-1">
                    <text:number>∘</text:number>
                    <text:p text:style-name="al">doorsteek gelegen tussen de Boerhaavelaan en de Roolandweg aan de zuidwestzijde van de nieuwbouwwijk;</text:p>
                  </text:list-item>
                  <text:list-item text:style-override="id1-3-2-1-1-2-8-3-2">
                    <text:number>∘</text:number>
                    <text:p text:style-name="al">doorsteek gelegen tussen de Amerikaweg en de Roolandweg aan de zuidoostzijde van de nieuwbouwwijk.</text:p>
                  </text:list-item>
                </text:list>
              </text:list-item>
              <text:list-item text:style-override="id1-3-2-1-1-2-9">
                <text:number>-</text:number>
                <text:p text:style-name="al">door middel van het plaatsen van het verkeersbord G12a van bijlage 1 van het RVV 1990 op de doorsteek gelegen tussen de Poeldijkweg en de Schipholweg een verplicht (brom)fietspad aan te wijzen;</text:p>
              </text:list-item>
              <text:list-item text:style-override="id1-3-2-1-1-2-10">
                <text:number>-</text:number>
                <text:p text:style-name="al">door middel van het plaatsen van de verkeersborden E6 van bijlage 1 van het RVV 1990 op de parallelvoorziening van de Schipholweg ter hoogte van de entree van het zorghotel een tweetal algemene gehandicaptenparkeerplaatsen aan te wijzen;</text:p>
              </text:list-item>
            </text:list>
            <text:p text:style-name="common-al">door middel van het plaatsen van het verkeersbord E7 van bijlage 1 van het RVV 1990 aan de oostzijde van de Zijdewindstraat ten zuiden van de aansluiting met de parallelvoorziening van de Schipholweg een laad- en losgelegenheid aan te wijzen.</text:p>
            <text:p text:style-name="last-al">Het verkeersbesluit is op 1 april 2015 gepubliceerd in de Staatscourant. Het verkeersbesluit kan ingezien worden in de Staatscourant. Belanghebbenden kunnen binnen zes weken na datum van publicatie van dit beslui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president van de rechtbank, sector bestuursrecht.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763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3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3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keersmaatregelen 023 terrein (de 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634</meta:user-defined>
    <meta:user-defined meta:name="OVERHEIDop.GmbID/DC.identifier">gmb-2015-27634</meta:user-defined>
    <meta:user-defined meta:name="OVERHEID.Gemeente/DC.creator">Haarl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Overige besluiten van algemene strekking</meta:user-defined>
    <meta:user-defined meta:name="OVERHEID.Gemeente/DCTERMS.publisher">Haarlem</meta:user-defined>
    <meta:user-defined meta:name="OVERHEID.Gemeente/DC.spatial">Haarlem</meta:user-defined>
    <meta:user-defined meta:name="OVERHEIDop.versieInformatie"/>
  </office:meta>
</office:document-meta>
</file>