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ycle for Hop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1537 J. Burg.</text:p>
            <text:p text:style-name="common-al">Activiteit: Cycle for Hope doorkomst gem. Rheden 5 september 2015. </text:p>
            <text:p text:style-name="common-al">Plaatsen: Laag-Soeren, De Steeg, Rheden en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763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3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3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ycle for Ho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32</meta:user-defined>
    <meta:user-defined meta:name="OVERHEIDop.GmbID/DC.identifier">gmb-2015-2763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1</meta:user-defined>
    <meta:user-defined meta:name="xs:date/OVERHEIDop.einddatum">2015-05-13</meta:user-defined>
    <meta:user-defined meta:name="OVERHEID.Gemeente/DC.spatial">Rheden</meta:user-defined>
    <meta:user-defined meta:name="OVERHEIDop.versieInformatie"/>
  </office:meta>
</office:document-meta>
</file>