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 Maasweg 1, 6086 CA Neer (75 jarig jubile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KSVN Neer: 75 jarig jubileum op 23 mei en 24 mei 2015 op het sportpark ’t Ligteveld te Neer: Ontvangstdatum 16 maart 2015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762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2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2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 Maasweg 1, 6086 CA Neer (75 jarig jubile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27</meta:user-defined>
    <meta:user-defined meta:name="OVERHEIDop.GmbID/DC.identifier">gmb-2015-27627</meta:user-defined>
    <meta:user-defined meta:name="OVERHEID.Gemeente/DC.creator">Leud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CB 14</meta:user-defined>
    <meta:user-defined meta:name="OVERHEIDop.woonplaats">Neer</meta:user-defined>
    <meta:user-defined meta:name="OVERHEIDop.straatnaam">Maa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97474 364083</meta:user-defined>
    <meta:user-defined meta:name="OVERHEIDop.versieInformatie"/>
  </office:meta>
</office:document-meta>
</file>