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Zwanenburg, Kerkhoflaan 89, 1161 JB, verbreden van de kapconstructie van de garage, 27-01-2015, 2014-0001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762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2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2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Zwanenburg, Kerkhoflaan 89, 1161 JB, verbreden van de kapconstructie van de garage, 27-01-2015, 2014-00014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626</meta:user-defined>
    <meta:user-defined meta:name="OVERHEIDop.GmbID/DC.identifier">gmb-2015-2762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JB 89</meta:user-defined>
    <meta:user-defined meta:name="OVERHEIDop.woonplaats">Zwanenburg</meta:user-defined>
    <meta:user-defined meta:name="OVERHEIDop.straatnaam">Kerkhof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357 487953</meta:user-defined>
    <meta:user-defined meta:name="OVERHEIDop.versieInformatie"/>
  </office:meta>
</office:document-meta>
</file>