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rommelmarkt en plaatsen van kramen 30 augustus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Jan van Steffeswertplein, 6107 – te Stevensweert / Maasgouw / verzonden 19 maart 2015 / het organiseren en houden van de jaarlijkse rommelmarkt en plaatsen van kramen door Harmonie St. Stephanus op 30 augustus 2015 van 08.00 uur tot 20.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62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2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2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en plaatsen van kramen 30 augustus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23</meta:user-defined>
    <meta:user-defined meta:name="OVERHEIDop.GmbID/DC.identifier">gmb-2015-2762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0 349234</meta:user-defined>
    <meta:user-defined meta:name="OVERHEIDop.versieInformatie"/>
  </office:meta>
</office:document-meta>
</file>