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de beslistermijn aanvraag omgevingsvergunning, Rijsenhout, Heermanszwet 13, 1435 CC, uitbreiden van de woning met garage, 27-03-2015, 2015-00026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27620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620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620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de beslistermijn aanvraag omgevingsvergunning, Rijsenhout, Heermanszwet 13, 1435 CC, uitbreiden van de woning met garage, 27-03-2015, 2015-000267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7620</meta:user-defined>
    <meta:user-defined meta:name="OVERHEIDop.GmbID/DC.identifier">gmb-2015-27620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5CC 15</meta:user-defined>
    <meta:user-defined meta:name="OVERHEIDop.woonplaats">Rijsenhout</meta:user-defined>
    <meta:user-defined meta:name="OVERHEIDop.straatnaam">Heermanszwet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9797 475639</meta:user-defined>
    <meta:user-defined meta:name="OVERHEIDop.versieInformatie"/>
  </office:meta>
</office:document-meta>
</file>