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Worth Rhed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3186 vv Worth Rheden Ontheffing Sluitingsuur.</text:p>
            <text:p text:style-name="common-al">Activiteit: Afsluiting 35+ toernooi op 1 mei 2015 van 20.00 uur tot 01.00 uur.</text:p>
            <text:p text:style-name="common-al">Plaats: Rhed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Worth Rheden, ontheffing sluitings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19</meta:user-defined>
    <meta:user-defined meta:name="OVERHEIDop.GmbID/DC.identifier">gmb-2015-2761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199289 446237</meta:user-defined>
    <meta:user-defined meta:name="OVERHEIDop.versieInformatie"/>
  </office:meta>
</office:document-meta>
</file>